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list-style-name="LFO2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list-style-name="LFO3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list-style-name="LFO4" style:family="paragraph"/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5" style:family="paragraph">
      <style:paragraph-properties fo:text-align="justify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6" style:family="paragraph">
      <style:paragraph-properties fo:text-align="justify"/>
    </style:style>
    <style:style style:name="P27" style:parent-style-name="Standard" style:list-style-name="LFO6" style:family="paragraph">
      <style:paragraph-properties fo:text-align="justify"/>
    </style:style>
    <style:style style:name="P28" style:parent-style-name="Standard" style:list-style-name="LFO6" style:family="paragraph">
      <style:paragraph-properties fo:text-align="justify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LFO7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8" style:family="paragraph">
      <style:paragraph-properties fo:text-align="justify"/>
      <style:text-properties fo:font-weight="bold" style:font-weight-asian="bold" style:font-weight-complex="bold"/>
    </style:style>
    <style:style style:name="TableColumn48" style:family="table-column">
      <style:table-column-properties style:column-width="5.2555in" style:use-optimal-column-width="false"/>
    </style:style>
    <style:style style:name="TableColumn49" style:family="table-column">
      <style:table-column-properties style:column-width="0.6708in" style:use-optimal-column-width="false"/>
    </style:style>
    <style:style style:name="TableColumn50" style:family="table-column">
      <style:table-column-properties style:column-width="0.7708in" style:use-optimal-column-width="false"/>
    </style:style>
    <style:style style:name="Table47" style:family="table">
      <style:table-properties style:width="6.697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list-style-name="LFO8" style:family="paragraph">
      <style:paragraph-properties fo:text-align="justify"/>
    </style:style>
    <style:style style:name="P72" style:parent-style-name="Standard" style:list-style-name="LFO8" style:family="paragraph">
      <style:paragraph-properties fo:text-align="justify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</style:style>
    <style:style style:name="P78" style:parent-style-name="Standard" style:list-style-name="LFO9" style:family="paragraph">
      <style:paragraph-properties fo:text-align="justify"/>
    </style:style>
    <style:style style:name="P79" style:parent-style-name="Standard" style:list-style-name="LFO9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list-style-name="LFO9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list-style-name="LFO9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list-style-name="LFO9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</style:style>
    <style:style style:name="P91" style:parent-style-name="Standard" style:list-style-name="LFO10" style:family="paragraph">
      <style:paragraph-properties fo:text-align="justify"/>
    </style:style>
    <style:style style:name="P92" style:parent-style-name="Standard" style:list-style-name="LFO10" style:family="paragraph">
      <style:paragraph-properties fo:text-align="justify"/>
    </style:style>
  </office:automatic-styles>
  <office:body>
    <office:text text:use-soft-page-breaks="true">
      <text:p text:style-name="P1">Regulamin<text:s/>Konkursu</text:p>
      <text:p text:style-name="P2"/>
      <text:p text:style-name="P3">,, NALEPSZE ŚWIADECTWA MŁODYCH CZŁONKÓW SEP"</text:p>
      <text:p text:style-name="P4"><text:s text:c="32"/></text:p>
      <text:p text:style-name="P5"/>
      <text:p text:style-name="P6">Postanowienia ogólne</text:p>
      <text:p text:style-name="P7"/>
      <text:p text:style-name="P8">§1</text:p>
      <text:p text:style-name="Standard"/>
      <text:list text:style-name="LFO2" text:continue-numbering="true">
        <text:list-item>
          <text:p text:style-name="P9">Niniejszy regulamin określa warunki na jakich odbywa się konkurs, którego przedmiotem jest promocja wyników w<text:s/>nauce uczniów kół szkolnych, którzy są członkami Stowarzyszenia Elektryków Polskich Oddziału Bielsko-Bialskiego.<text:s/><text:span text:style-name="T10"><text:s/></text:span></text:p>
        </text:list-item>
      </text:list>
      <text:p text:style-name="P11"/>
      <text:p text:style-name="P12">§2</text:p>
      <text:p text:style-name="Standard"/>
      <text:list text:style-name="LFO3" text:continue-numbering="true">
        <text:list-item>
          <text:p text:style-name="P13">Organizatorem Konkursu i sponsorem nagród jest Stowarzyszenie Elektryków Polskich<text:s/>Oddział Bielsko-Bialski z siedzibą<text:s/>w<text:s/>Bielsku-Białej ul. 3 Maja 10.<text:s/></text:p>
        </text:list-item>
        <text:list-item>
          <text:p text:style-name="P14">Regulamin Konkursu przyjęty Uchwałą nr<text:s/>44/2019<text:s/>Zarządu OddziałuBielsko-Bialskiego SEP umieszczony jest na stronie internetowej Oddziału<text:s/><text:a xlink:href="http://www.sep.bielsko.pl/" office:target-frame-name="_top" xlink:show="replace">www.sep.bielsko.pl</text:a><text:s/><text:line-break/>w zakładce ,,konkurs dla uczniów – członków SEP OB-B". <text:s/></text:p>
        </text:list-item>
      </text:list>
      <text:p text:style-name="Standard"/>
      <text:p text:style-name="P15">§3</text:p>
      <text:p text:style-name="Standard"/>
      <text:list text:style-name="LFO4" text:continue-numbering="true">
        <text:list-item>
          <text:p text:style-name="P16">Konkurs trwa od 1 września 2019 roku przez kolejne lata szkolne aż do jego do odwołania.</text:p>
        </text:list-item>
      </text:list>
      <text:p text:style-name="Standard"/>
      <text:p text:style-name="P17">§4</text:p>
      <text:p text:style-name="P18"/>
      <text:list text:style-name="LFO5" text:continue-numbering="true">
        <text:list-item>
          <text:p text:style-name="P19">Administratorem danych osobowych uczestników konkursu jest Oddział Bielsko-Bialski<text:s/>Stowarzyszenia Elektryków Polskich. Dane osobowe zwycięzców konkursu będą<text:s/>przetwarzane wyłącznie w celach związanych z jego organizacją i przebiegiem.</text:p>
        </text:list-item>
      </text:list>
      <text:p text:style-name="P20"/>
      <text:p text:style-name="P21"/>
      <text:p text:style-name="P22">Uczestnicy konkursu</text:p>
      <text:p text:style-name="P23"/>
      <text:p text:style-name="P24">§5</text:p>
      <text:p text:style-name="P25"><text:s text:c="54"/></text:p>
      <text:list text:style-name="LFO6" text:continue-numbering="true">
        <text:list-item>
          <text:p text:style-name="P26">Uczestnikiem konkursu może byc każdy uczeń – członek SEP O B-B.<text:s/></text:p>
        </text:list-item>
        <text:list-item>
          <text:p text:style-name="P27">Statut SEP w § 11 punkcie 1.4<text:s/>określa, że jego członkami mogą byc uczniowie dwóch<text:s/>ostatnich klas średnich szkól zawodowych.<text:s/></text:p>
        </text:list-item>
        <text:list-item>
          <text:p text:style-name="P28">Uczeń – uczestnik konkursu musi być członkiem SEP co najmniej od 1 listopada danego<text:s/>roku szkolnego aż do końca tego roku szkolnego.</text:p>
        </text:list-item>
      </text:list>
      <text:p text:style-name="P29"/>
      <text:p text:style-name="P30"/>
      <text:p text:style-name="P31"/>
      <text:p text:style-name="P32">Komisja konkursu</text:p>
      <text:p text:style-name="P33"/>
      <text:p text:style-name="P34">§6</text:p>
      <text:p text:style-name="Standard"><text:s text:c="15"/></text:p>
      <text:list text:style-name="LFO7" text:continue-numbering="true">
        <text:list-item>
          <text:p text:style-name="P35">Komisję konkursu tworzą 3-ej prezesi kół szkolnych i członek zarządu <text:s/>ds. kontaktów<text:s/><text:line-break/>z<text:s/>jednostkami oświatowymi<text:span text:style-name="T36"><text:s text:c="43"/></text:span></text:p>
        </text:list-item>
      </text:list>
      <text:p text:style-name="P37"><text:tab/><text:tab/><text:tab/><text:tab/><text:tab/><text:s text:c="2"/></text:p>
      <text:p text:style-name="P38"/>
      <text:p text:style-name="P39"/>
      <text:p text:style-name="P40"/>
      <text:p text:style-name="P41">Zasady wyłaniania najlepszego swiadectwa</text:p>
      <text:p text:style-name="P42">§7</text:p>
      <text:p text:style-name="P43"/>
      <text:p text:style-name="P44"><text:s text:c="8"/></text:p>
      <text:p text:style-name="P45"/>
      <text:list text:style-name="LFO8" text:continue-numbering="true">
        <text:list-item>
          <text:p text:style-name="P46">Najlepszym uczniem oddziału zostaje ten, który otrzyma największą liczbę punktów<text:s/>obliczonych wg poniższych zasad:</text:p>
        </text:list-item>
      </text:list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Contents">Średnia z przedmiotów:</text:p>
          </table:table-cell>
          <table:table-cell table:style-name="TableCell53">
            <text:p text:style-name="TableContents">mnożnik</text:p>
          </table:table-cell>
          <table:table-cell table:style-name="TableCell54">
            <text:p text:style-name="TableContents">iloczyn</text:p>
          </table:table-cell>
        </table:table-row>
        <table:table-row table:style-name="TableRow55">
          <table:table-cell table:style-name="TableCell56">
            <text:p text:style-name="TableContents">a) ogólnokształcących pomocniczych:<text:s/>wiedza o kulturze, historia, wiedza o społeczeństwie, podstawy przedsiębiorczości, geografia,biologia, wychowanie fizyczne, edukacja dla bezpieczeństwa, historia i społeczeństwo</text:p>
          </table:table-cell>
          <table:table-cell table:style-name="TableCell57">
            <text:p text:style-name="TableContents">1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b) ogólnokształcących wiodących:</text:p>
            <text:p text:style-name="TableContents">język polski, język obcy 1, język obcy 2,<text:s/>matematyka, fizyka, chemia, informatyka</text:p>
          </table:table-cell>
          <table:table-cell table:style-name="TableCell61">
            <text:p text:style-name="TableContents">2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c) zawodowych - w tym język obcy zawodowy, działalność gospodarcza w zawodzie</text:p>
          </table:table-cell>
          <table:table-cell table:style-name="TableCell65">
            <text:p text:style-name="TableContents">3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 table:number-columns-spanned="2">
            <text:p text:style-name="P69">razem</text:p>
          </table:table-cell>
          <table:covered-table-cell/>
          <table:table-cell table:style-name="TableCell70">
            <text:p text:style-name="TableContents"/>
          </table:table-cell>
        </table:table-row>
      </table:table>
      <text:p text:style-name="Standard"/>
      <text:list text:style-name="LFO8" text:continue-numbering="true">
        <text:list-item>
          <text:p text:style-name="P71">Zarząd Szkolnego Koła wyłania <text:s/>3 najlepszych uczniów ze szkoły i przesyła kopię świadectw wraz ze zgodą na przetwarzanie<text:s/>danych osobowych oraz przedstawionym sposobem wyliczenia i zakwalifikowania przedmiotów do poszczególnych grup przedmiotów do biura SEP do końca lipca każdego roku począwszy od roku 2020.</text:p>
        </text:list-item>
        <text:list-item>
          <text:p text:style-name="P72">Następnie zgłoszone dokumenty będą weryfikowane i na ich podstawie<text:s/>zostaną przez komisję wybrani <text:s/>trzej najlepsi uczniowie oddziału.</text:p>
        </text:list-item>
      </text:list>
      <text:p text:style-name="Standard"/>
      <text:p text:style-name="P73"/>
      <text:p text:style-name="P74"/>
      <text:p text:style-name="P75">Nagrody</text:p>
      <text:p text:style-name="P76"/>
      <text:p text:style-name="P77">§8</text:p>
      <text:p text:style-name="Standard"/>
      <text:list text:style-name="LFO9" text:continue-numbering="true">
        <text:list-item>
          <text:p text:style-name="P78">Komisja konkursu wyłoni 3 najlepsze świadectwa w Oddziale (3-ch najlepszych uczniów).</text:p>
        </text:list-item>
        <text:list-item>
          <text:p text:style-name="P79">Nagrodą za świadectwo z najwyższą ilością punktów jest kwota<text:s/><text:span text:style-name="T80">1.500,00 zł</text:span>.</text:p>
        </text:list-item>
        <text:list-item>
          <text:p text:style-name="P81">Nagroda za świadectwo z drugą najwyższą ilością punktów jest kwota<text:span text:style-name="T82"><text:s/>1.000,00 zł.</text:span></text:p>
        </text:list-item>
        <text:list-item>
          <text:p text:style-name="P83">Nagroda za swiadectwo z trzecią najwyższą ilością punktów jest kwota<text:s/><text:span text:style-name="T84">500,00 zł.</text:span></text:p>
        </text:list-item>
        <text:list-item>
          <text:p text:style-name="P85">Wręczenie nagród nastapi podczas uroczystości rozpoczęcia następnego roku szkolnego w<text:span text:style-name="T86"><text:s/></text:span>każdej ze szkól <text:s/>której uczeń zdobył jedną z trzech nagród.</text:p>
        </text:list-item>
      </text:list>
      <text:p text:style-name="Standard"/>
      <text:p text:style-name="P87"/>
      <text:p text:style-name="P88">Postanowienia końcowe</text:p>
      <text:p text:style-name="P89"/>
      <text:p text:style-name="P90">§9</text:p>
      <text:p text:style-name="Standard"><text:s text:c="2"/></text:p>
      <text:list text:style-name="LFO10" text:continue-numbering="true">
        <text:list-item>
          <text:p text:style-name="P91">Sprawy inne nie ujęte w regulaminie oraz inne sporne decyzje rozstrzyga ostatecznie<text:s/>organizator konkursu.</text:p>
        </text:list-item>
        <text:list-item>
          <text:p text:style-name="P92">Organizator zastrzega sobie mozliwość zmian w<text:s/>regulaminie konkursu. <text:s text:c="2"/></text:p>
        </text:list-item>
      </text:list>
      <text:p text:style-name="Standard">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08-29T11:01:00Z</dc:date>
    <meta:print-date>2019-04-04T08:55:00Z</meta:print-date>
    <meta:template xlink:href="Normal" xlink:type="simple"/>
    <meta:editing-cycles>1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3" meta:character-count="3515" meta:row-count="25" meta:non-whitespace-character-count="3019"/>
  </office:meta>
</office:document-meta>
</file>